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637c8" officeooo:paragraph-rsid="001637c8" style:font-size-asian="12.25pt" style:font-weight-asian="bold" style:font-size-complex="14pt" style:font-weight-complex="bold"/>
    </style:style>
    <style:style style:name="P2" style:family="paragraph" style:parent-style-name="Standard">
      <style:paragraph-properties fo:text-align="justify" style:justify-single-word="false"/>
      <style:text-properties fo:font-size="12pt" style:text-underline-style="none" fo:font-weight="normal" officeooo:rsid="001637c8" officeooo:paragraph-rsid="001637c8"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style:text-underline-style="none" fo:font-weight="normal" officeooo:rsid="001637c8" officeooo:paragraph-rsid="00257c8e"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fo:font-size="12pt" style:text-underline-style="none" fo:font-weight="normal" officeooo:rsid="001cf7ad" officeooo:paragraph-rsid="001cf7ad"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style="normal" style:text-underline-style="none" fo:font-weight="normal" officeooo:rsid="0016a10e" officeooo:paragraph-rsid="0016a10e"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style:text-underline-style="none" fo:font-weight="normal" officeooo:rsid="0016a10e" officeooo:paragraph-rsid="0028cb8a"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font-size="12pt" fo:font-style="normal" style:text-underline-style="none" fo:font-weight="normal" officeooo:rsid="00173996" officeooo:paragraph-rsid="00173996"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2pt" fo:font-style="normal" style:text-underline-style="none" fo:font-weight="normal" officeooo:rsid="00173996" officeooo:paragraph-rsid="00192a1a"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size="12pt" fo:font-style="normal" style:text-underline-style="none" fo:font-weight="normal" officeooo:rsid="00173996" officeooo:paragraph-rsid="00200720"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size="12pt" fo:font-style="normal" style:text-underline-style="none" fo:font-weight="normal" officeooo:rsid="00173996" officeooo:paragraph-rsid="0016a10e"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font-size="12pt" fo:font-style="normal" style:text-underline-style="none" fo:font-weight="normal" officeooo:rsid="00199d65" officeooo:paragraph-rsid="00199d65"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style:text-underline-style="none" fo:font-weight="normal" officeooo:rsid="0028cb8a" officeooo:paragraph-rsid="0028cb8a" style:font-size-asian="10.5pt" style:font-style-asian="italic" style:font-weight-asian="normal" style:font-size-complex="12pt" style:font-style-complex="italic" style:font-weight-complex="normal"/>
    </style:style>
    <style:style style:name="P13" style:family="paragraph" style:parent-style-name="Standard">
      <style:paragraph-properties fo:text-align="justify" style:justify-single-word="false"/>
      <style:text-properties fo:font-size="12pt" fo:font-style="normal" style:text-underline-style="none" fo:font-weight="normal" officeooo:rsid="0028cb8a" officeooo:paragraph-rsid="00199d65"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16a10e" officeooo:paragraph-rsid="0016a10e" style:font-size-asian="10.5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199d65" officeooo:paragraph-rsid="00199d65" style:font-size-asian="10.5pt"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199d65" officeooo:paragraph-rsid="00199d65" style:font-size-asian="14pt" style:font-style-asian="normal" style:font-weight-asian="bold" style:font-size-complex="14pt" style:font-style-complex="normal" style:font-weight-complex="bold"/>
    </style:style>
    <style:style style:name="P17"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199d65" officeooo:paragraph-rsid="0028cb8a"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officeooo:rsid="0016a10e" officeooo:paragraph-rsid="0016a10e"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officeooo:rsid="00199d65" officeooo:paragraph-rsid="00199d65"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font-size="12pt" fo:font-style="italic" style:text-underline-style="none" fo:font-weight="normal" officeooo:rsid="0016a10e" officeooo:paragraph-rsid="0016a10e" style:font-size-asian="10.5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style:text-properties fo:font-size="12pt" fo:font-style="italic" style:text-underline-style="none" fo:font-weight="normal" officeooo:rsid="001cf7ad" officeooo:paragraph-rsid="001cf7ad" style:font-size-asian="10.5pt" style:font-style-asian="italic" style:font-weight-asian="normal" style:font-size-complex="12pt" style:font-style-complex="italic" style:font-weight-complex="normal"/>
    </style:style>
    <style:style style:name="P22" style:family="paragraph" style:parent-style-name="Standard">
      <style:paragraph-properties fo:text-align="justify" style:justify-single-word="false"/>
      <style:text-properties fo:font-size="12pt" fo:font-style="italic" style:text-underline-style="none" fo:font-weight="normal" officeooo:rsid="00199d65" officeooo:paragraph-rsid="00199d65" style:font-size-asian="10.5pt" style:font-style-asian="italic" style:font-weight-asian="normal" style:font-size-complex="12pt" style:font-style-complex="italic" style:font-weight-complex="normal"/>
    </style:style>
    <style:style style:name="P23" style:family="paragraph" style:parent-style-name="Standard">
      <style:paragraph-properties fo:text-align="justify" style:justify-single-word="false"/>
      <style:text-properties fo:font-size="12pt" fo:font-style="italic" style:text-underline-style="none" fo:font-weight="normal" officeooo:rsid="00257c8e" officeooo:paragraph-rsid="001637c8"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fo:font-size="12pt" fo:font-style="italic" style:text-underline-style="none" fo:font-weight="bold" officeooo:rsid="00199d65" officeooo:paragraph-rsid="00199d65" style:font-size-asian="10.5pt" style:font-style-asian="italic" style:font-weight-asian="bold" style:font-size-complex="12pt" style:font-style-complex="italic" style:font-weight-complex="bold"/>
    </style:style>
    <style:style style:name="P25" style:family="paragraph" style:parent-style-name="Standard">
      <style:paragraph-properties fo:text-align="justify" style:justify-single-word="false"/>
      <style:text-properties fo:font-size="12pt" fo:font-style="italic" style:text-underline-style="solid" style:text-underline-width="auto" style:text-underline-color="font-color" fo:font-weight="normal" officeooo:rsid="001cf7ad" officeooo:paragraph-rsid="001cf7ad" style:font-size-asian="10.5pt" style:font-style-asian="italic" style:font-weight-asian="normal" style:font-size-complex="12pt" style:font-style-complex="italic" style:font-weight-complex="normal"/>
    </style:style>
    <style:style style:name="P2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637c8" officeooo:paragraph-rsid="001637c8" style:font-size-asian="10.5pt" style:font-weight-asian="bold" style:font-size-complex="12pt" style:font-weight-complex="bold"/>
    </style:style>
    <style:style style:name="P27" style:family="paragraph" style:parent-style-name="Standard">
      <style:paragraph-properties fo:text-align="start" style:justify-single-word="false"/>
      <style:text-properties officeooo:paragraph-rsid="002745ba"/>
    </style:style>
    <style:style style:name="T1" style:family="text">
      <style:text-properties fo:font-style="italic" style:font-style-asian="italic" style:font-style-complex="italic"/>
    </style:style>
    <style:style style:name="T2" style:family="text">
      <style:text-properties fo:font-style="italic" officeooo:rsid="00257c8e" style:font-style-asian="italic" style:font-style-complex="italic"/>
    </style:style>
    <style:style style:name="T3" style:family="text">
      <style:text-properties fo:font-style="italic" officeooo:rsid="002c6bd0" style:font-style-asian="italic" style:font-style-complex="italic"/>
    </style:style>
    <style:style style:name="T4" style:family="text">
      <style:text-properties fo:font-style="italic" officeooo:rsid="002d4389" style:font-style-asian="italic" style:font-style-complex="italic"/>
    </style:style>
    <style:style style:name="T5" style:family="text">
      <style:text-properties fo:font-style="italic" officeooo:rsid="00257c8e"/>
    </style:style>
    <style:style style:name="T6" style:family="text">
      <style:text-properties fo:font-style="italic" style:text-underline-style="none" officeooo:rsid="00173996" style:font-style-asian="italic" style:font-style-complex="italic"/>
    </style:style>
    <style:style style:name="T7" style:family="text">
      <style:text-properties fo:font-style="italic" style:text-underline-style="none" fo:font-weight="normal" officeooo:rsid="00257c8e" style:font-size-asian="10.5pt" style:font-weight-asian="normal" style:font-size-complex="12pt" style:font-weight-complex="normal"/>
    </style:style>
    <style:style style:name="T8" style:family="text">
      <style:text-properties fo:font-style="italic" style:font-size-asian="14pt" style:font-style-asian="italic" style:font-size-complex="14pt" style:font-style-complex="italic"/>
    </style:style>
    <style:style style:name="T9" style:family="text">
      <style:text-properties officeooo:rsid="00173996"/>
    </style:style>
    <style:style style:name="T10" style:family="text">
      <style:text-properties officeooo:rsid="00192a1a"/>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officeooo:rsid="0028cb8a" style:font-weight-asian="normal" style:font-weight-complex="normal"/>
    </style:style>
    <style:style style:name="T14" style:family="text">
      <style:text-properties fo:font-size="12pt" fo:font-style="normal" style:text-underline-style="none" fo:font-weight="bold" officeooo:rsid="00257c8e" style:font-size-asian="10.5pt" style:font-style-asian="italic" style:font-weight-asian="normal" style:font-size-complex="12pt" style:font-style-complex="italic" style:font-weight-complex="normal"/>
    </style:style>
    <style:style style:name="T15" style:family="text">
      <style:text-properties fo:font-size="12pt" fo:font-style="normal" style:text-underline-style="none" fo:font-weight="normal" officeooo:rsid="00257c8e" style:font-size-asian="10.5pt" style:font-style-asian="italic" style:font-weight-asian="normal" style:font-size-complex="12pt" style:font-style-complex="italic" style:font-weight-complex="normal"/>
    </style:style>
    <style:style style:name="T16" style:family="text">
      <style:text-properties fo:font-size="12pt" fo:font-style="italic" style:text-underline-style="none" fo:font-weight="normal" officeooo:rsid="00257c8e" style:font-size-asian="10.5pt" style:font-style-asian="italic" style:font-weight-asian="normal" style:font-size-complex="12pt" style:font-style-complex="italic" style:font-weight-complex="normal"/>
    </style:style>
    <style:style style:name="T17" style:family="text">
      <style:text-properties fo:font-size="12pt" fo:font-style="italic" style:text-underline-style="none" fo:font-weight="normal" officeooo:rsid="00257c8e" style:font-size-asian="10.5pt" style:font-weight-asian="normal" style:font-size-complex="12pt" style:font-weight-complex="normal"/>
    </style:style>
    <style:style style:name="T18" style:family="text">
      <style:text-properties fo:font-size="14pt" fo:font-style="italic" style:font-size-asian="14pt" style:font-style-asian="italic" style:font-size-complex="14pt" style:font-style-complex="italic"/>
    </style:style>
    <style:style style:name="T19" style:family="text">
      <style:text-properties style:text-underline-style="solid" style:text-underline-width="auto" style:text-underline-color="font-color"/>
    </style:style>
    <style:style style:name="T20" style:family="text">
      <style:text-properties fo:color="#000000" loext:opacity="100%"/>
    </style:style>
    <style:style style:name="T21" style:family="text">
      <style:text-properties fo:color="#000000" loext:opacity="100%" officeooo:rsid="0022fdfb"/>
    </style:style>
    <style:style style:name="T22" style:family="text">
      <style:text-properties officeooo:rsid="00257c8e"/>
    </style:style>
    <style:style style:name="T23" style:family="text">
      <style:text-properties fo:font-style="normal" fo:font-weight="bold" officeooo:rsid="00257c8e"/>
    </style:style>
    <style:style style:name="T24" style:family="text">
      <style:text-properties officeooo:rsid="002745ba"/>
    </style:style>
    <style:style style:name="T25" style:family="text">
      <style:text-properties fo:font-weight="bold" officeooo:rsid="00257c8e" style:font-style-asian="italic" style:font-style-complex="italic"/>
    </style:style>
    <style:style style:name="T26" style:family="text">
      <style:text-properties officeooo:rsid="00257c8e" style:font-style-asian="italic" style:font-style-complex="italic"/>
    </style:style>
    <style:style style:name="T27" style:family="text">
      <style:text-properties officeooo:rsid="0028cb8a" style:font-style-asian="italic" style:font-style-complex="italic"/>
    </style:style>
    <style:style style:name="T28" style:family="text">
      <style:text-properties officeooo:rsid="002a6da2"/>
    </style:style>
    <style:style style:name="T29" style:family="text">
      <style:text-properties officeooo:rsid="002c47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lade éco-spirituelle</text:p>
      <text:p text:style-name="P4">(<text:span text:style-name="T8">Fiche</text:span><text:span text:style-name="T18"> «</text:span><text:span text:style-name="T8">animateur</text:span><text:span text:style-name="T1">» </text:span><text:span text:style-name="T3">proposée par le secteur paroissial Les 4 Rives (04) </text:span><text:span text:style-name="T4">en 2024</text:span><text:span text:style-name="T1">)</text:span></text:p>
      <text:p text:style-name="P4"/>
      <text:p text:style-name="P26">1. S’ancrer dans la gratitude pour la vie et développer notre sens de l’émerveillement</text:p>
      <text:p text:style-name="P2"><text:s text:c="2"/></text:p>
      <text:p text:style-name="P2"><text:s/><text:span text:style-name="T23">Chant</text:span><text:span text:style-name="T22"> : Au plus haut du ciel, la Gloire de Dieu, sur toute la terre aux hommes la Paix ! (bis)</text:span></text:p>
      <text:p text:style-name="P2"><text:tab/><text:span text:style-name="T22">Jusqu'aux cieux, ta splendeur est chantée par la bouche des tout-petits ! </text:span><text:span text:style-name="T5">Refrain</text:span></text:p>
      <text:p text:style-name="P23"/>
      <text:p text:style-name="P2"><text:s text:c="2"/>Nous choisissons d’être dans un silence propice à l’écoute, à l’émerveillement et à la contemplation. <text:span text:style-name="T21">N</text:span><text:span text:style-name="T20">ous</text:span> pouvons ouvrir <text:span text:style-name="T9">tous nos sens </text:span>à la diversité et à la beauté de ce qui nous entoure.</text:p>
      <text:p text:style-name="P3"><text:s text:c="3"/><text:span text:style-name="T19">Laudato Si § 84</text:span></text:p>
      <text:p text:style-name="P2">« <text:span text:style-name="T1">Tout l’univers est un langage de l’Amour de Dieu, de sa tendresse démesurée envers nous. Le sol, l’eau, les montagnes, tout est caresse de Dieu.»</text:span></text:p>
      <text:p text:style-name="P2"/>
      <text:p text:style-name="P7">A la halte : on partage ce que l’on a vécu en 2 ou 3 mots</text:p>
      <text:p text:style-name="P2"/>
      <text:p text:style-name="P2"/>
      <text:p text:style-name="P14">2. Reconnaître notre interdépendance avec tous les êtres et partager notre peine pour le monde</text:p>
      <text:p text:style-name="P5">Nous prenons conscience combien être privé de la nature peut nuire à notre équilibre. Retrouver le lien avec la nature, c’est retrouv<text:span text:style-name="T22">er</text:span> le lien avec soi, <text:span text:style-name="T22">avec </text:span>les <text:span text:style-name="T9">a</text:span>utres, <text:span text:style-name="T22">avec </text:span>Dieu.</text:p>
      <text:p text:style-name="P5"/>
      <text:p text:style-name="P18">Laudato Si § 86</text:p>
      <text:p text:style-name="P20">«L’interdépendance des créatures est voulue par Dieu. Le soleil et la lune, le cèdre et la petite fleur, l’aigle et le moineau… le spectacle de leurs innombrables diversités et inégalités signifie qu’aucune des créatures ne se suffit à elle-même. Elles n’existent qu’en dépendance les unes avec les autres pour se compléter mutuellement au service les unes les autres.»</text:p>
      <text:p text:style-name="P20"/>
      <text:p text:style-name="P27"><text:span text:style-name="T14">Chant</text:span><text:span text:style-name="T16"> </text:span><text:span text:style-name="T15">:</text:span><text:span text:style-name="T16"><text:tab/></text:span>Que tes oeuvres sont belles, Que tes oeuvres sont grandes !<text:line-break/><text:tab/><text:tab/>Seigneur, Seigneur, tu nous combles de joie. <text:span text:style-name="T24">(bis)</text:span><text:line-break/>La terre nous donne le pain, <text:span text:style-name="T24">l</text:span>e vin qui réjouit notre coeur. Tout homme est une histoire sacrée,<text:line-break/>L'homme est à l'image de Dieu ! Tu fais germer le grain semé, <text:span text:style-name="T24">a</text:span>u temps voulu, les fruits mûrissent !<text:line-break/>Tout homme est une histoire sacrée, L'homme est à l´image de Dieu !<text:line-break/>Tu rassasies tous les vivants ; Les hommes travaillent pour vivre.<text:line-break/>Tout homme est une histoire sacrée, L´homme est à l'image de Dieu ! <text:span text:style-name="T17">Refrain</text:span><text:line-break/></text:p>
      <text:p text:style-name="P7"><text:span text:style-name="T10">Reprise </text:span>de la marche <text:span text:style-name="T10">avec ces questions</text:span> :</text:p>
      <text:p text:style-name="P7">Quelle est le problème environnemental, l’atteinte ou la perte écologique qui m’affecte le plus ?</text:p>
      <text:p text:style-name="P7">Qu’est-ce que je ressens face à cela ?</text:p>
      <text:p text:style-name="P7"/>
      <text:p text:style-name="P7">A la halte : partage en paroles ou en gestes <text:span text:style-name="T29">(mime) </text:span>sur les questions.</text:p>
      <text:p text:style-name="P20"/>
      <text:p text:style-name="P14"/>
      <text:p text:style-name="P14">3. Changer de regard et voir le monde avec des yeux neufs</text:p>
      <text:p text:style-name="P10">Dans cet espace de nature qui nous accueille et nous ressource nous pouvons poursuivre ce chemin en silence et en marchant doucement en élargissant notre champ de vision de façon à considérer des éléments que nous n’aurions pas vus auparavant.</text:p>
      <text:p text:style-name="P14"/>
      <text:p text:style-name="P18">Laudato Si § 14<text:span text:style-name="T11"> <text:s/>«</text:span><text:span text:style-name="T6">Nous avons besoin d’une conversion qui nous unisse tous parce que le défi environnemental que nous vivons et ses racines humaines nous concernent et nous touchent tous. Les attitudes qui obstruent les chemins de solutions, même parmi les croyants, vont de la négation du problème jusqu’à l’indifférence : la résignation facile ou la confiance aveugle dans les solutions techniques. Il nous faut une nouvelle solidarité universelle »</text:span></text:p>
      <text:p text:style-name="P5"><text:soft-page-break/><text:s text:c="2"/></text:p>
      <text:p text:style-name="P6"><text:span text:style-name="T25">Chant</text:span><text:span text:style-name="T2"> </text:span><text:span text:style-name="T26">:<text:tab/></text:span><text:span text:style-name="T27">Ouvre mes yeux, Seigneur, aux merveilles de ton amour,</text:span></text:p>
      <text:p text:style-name="P12"><text:tab/><text:tab/>Je suis l'aveugle sur le chemin, guéris-moi, je veux te voir.</text:p>
      <text:p text:style-name="P12"><text:tab/><text:tab/>Fais que je marche, Seigneur, aussi dur que soit le chemin.</text:p>
      <text:p text:style-name="P12"><text:tab/><text:tab/>Je veux te suivre jusqu'à la croix : viens me prendre par la main…</text:p>
      <text:p text:style-name="P12"/>
      <text:p text:style-name="P8"><text:span text:style-name="T10">Reprise </text:span>de la marche <text:span text:style-name="T10">avec ces questions</text:span> : </text:p>
      <text:p text:style-name="P8"><text:s text:c="3"/><text:span text:style-name="T10">Comment est-ce que je prends personnellement soin de l’environnement, de la Maison Commune, <text:s text:c="2"/>de la personne humaine et des liens qui nous unissent ?</text:span></text:p>
      <text:p text:style-name="P8"><text:s text:c="2"/></text:p>
      <text:p text:style-name="P8">A la halte : partage sur les questions</text:p>
      <text:p text:style-name="P8"/>
      <text:p text:style-name="P8"/>
      <text:p text:style-name="P15">4. <text:span text:style-name="T28">Agir au quotidien</text:span></text:p>
      <text:p text:style-name="P15"/>
      <text:p text:style-name="P11"><text:s text:c="3"/>Nous reprenons notre marche dans la nature, les sens ouverts, conscients des pas que nous posons comme des gestes de paix sur la Terre et de la proximité fraternelle avec toutes les créatures. </text:p>
      <text:p text:style-name="P15"/>
      <text:p text:style-name="P19">Laudato Si §85</text:p>
      <text:p text:style-name="P22">« Cette contemplation de la Création nous permet de découvrir à travers chaque chose un enseignement que Dieu veut nous transmettre, parce que pour le croyant, contempler la création c’est aussi écouter un message, entendre une voix paradoxale et silencieuse.»</text:p>
      <text:p text:style-name="P24"/>
      <text:p text:style-name="P11">Reprise de la marche sans questions.</text:p>
      <text:p text:style-name="P11"><text:s text:c="38"/></text:p>
      <text:p text:style-name="P19">Bilan</text:p>
      <text:p text:style-name="P11">- Quel mot me vient en fin de balade ?</text:p>
      <text:p text:style-name="P11">- Quel geste, acte concret puis-je poser après cette marche ?</text:p>
      <text:p text:style-name="P15"/>
      <text:p text:style-name="P15"/>
      <text:p text:style-name="P16"><text:span text:style-name="T11">Chant : </text:span><text:span text:style-name="T12"><text:tab/></text:span><text:span text:style-name="T13">Je veux chanter ton amour, Seigneur, chaque instant de ma vie,</text:span></text:p>
      <text:p text:style-name="P13"><text:tab/><text:tab/>Danser pour toi en chantant ma joie et glorifier ton nom !</text:p>
      <text:p text:style-name="P13"><text:tab/><text:tab/>Avec toi, Seigneur, je n'ai peur de rien, tu es là sur tous mes chemins,</text:p>
      <text:p text:style-name="P17"><text:span text:style-name="T13"><text:tab/><text:tab/>Tu m'apprends à vivre l'amour, Gloire à toi ! <text:s text:c="2"/></text:span><text:span text:style-name="T7">Refrain</text:span></text:p>
      <text:p text:style-name="P8"/>
      <text:p text:style-name="P8"/>
      <text:p text:style-name="P8"/>
      <text:p text:style-name="P25"/>
      <text:p text:style-name="P25"/>
      <text:p text:style-name="P25"/>
      <text:p text:style-name="P25"/>
      <text:p text:style-name="P25"/>
      <text:p text:style-name="P25"/>
      <text:p text:style-name="P21"><text:span text:style-name="T19">Remarque :</text:span> Si possible animer cette balade à plusieurs: 1 pour présenter les étapes, 1 pour lire les extraits de Laudato Si, 1 pour les haltes...</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15cm" fo:margin-bottom="1.18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8T12:48:10.665000000</meta:creation-date>
    <dc:date>2024-09-23T09:41:17.136073443</dc:date>
    <meta:editing-duration>PT2H21M33S</meta:editing-duration>
    <meta:editing-cycles>17</meta:editing-cycles>
    <meta:generator>LibreOffice/7.4.7.2$Linux_X86_64 LibreOffice_project/40$Build-2</meta:generator>
    <meta:document-statistic meta:table-count="0" meta:image-count="0" meta:object-count="0" meta:page-count="2" meta:paragraph-count="45" meta:word-count="786" meta:character-count="4529" meta:non-whitespace-character-count="3704"/>
  </office:meta>
</office:document-meta>
</file>